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line-height="200%"/>
      <style:text-properties fo:font-size="16pt" style:font-size-asian="16pt" style:font-size-complex="16pt"/>
    </style:style>
    <style:style style:name="P6" style:family="paragraph" style:parent-style-name="Standard">
      <style:paragraph-properties fo:line-height="150%" fo:text-align="start" style:justify-single-word="false"/>
      <style:text-properties fo:font-size="16pt" style:font-size-asian="16pt" style:font-size-complex="16pt"/>
    </style:style>
    <style:style style:name="P7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 style:list-style-name="L1">
      <style:paragraph-properties fo:line-height="200%"/>
      <style:text-properties fo:font-size="16pt" style:font-size-asian="16pt" style:font-size-complex="16pt"/>
    </style:style>
    <style:style style:name="P10" style:family="paragraph" style:parent-style-name="Standard">
      <style:paragraph-properties fo:line-height="200%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 style:list-style-name="L1">
      <style:paragraph-properties fo:margin-top="0.212cm" fo:margin-bottom="0cm"/>
      <style:text-properties fo:font-size="16pt" style:font-size-asian="16pt" style:font-size-complex="16pt"/>
    </style:style>
    <style:style style:name="P12" style:family="paragraph" style:parent-style-name="Standard" style:list-style-name="L1">
      <style:paragraph-properties fo:margin-top="0.212cm" fo:margin-bottom="0cm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ytové družstvo ZÁRYBSKÁ č.16</text:p>
      <text:p text:style-name="P1">Zárybská 667/16, 190 00 <text:s/>Praha 9 – Prosek</text:p>
      <text:p text:style-name="P1">IČ:25138731</text:p>
      <text:p text:style-name="P8"/>
      <text:p text:style-name="Standard"/>
      <text:p text:style-name="P3">Pozvánka na členskou schůzi BD Zárybská č. 16</text:p>
      <text:p text:style-name="P2"/>
      <text:p text:style-name="P6">Datum konání : <text:tab/>27<text:span text:style-name="T1">.05.2019 (pondělí) v 18:00</text:span></text:p>
      <text:p text:style-name="P6">Místo konání : <text:tab/>velká kočárkárna v přízemí domu</text:p>
      <text:p text:style-name="P6"/>
      <text:p text:style-name="P7">Program členské schůze :</text:p>
      <text:p text:style-name="P4"/>
      <text:list xml:id="list6619921295164514357" text:style-name="L1">
        <text:list-item>
          <text:p text:style-name="P12">Schválení účetní závěrky za rok 2018</text:p>
        </text:list-item>
        <text:list-item>
          <text:p text:style-name="P11"><text:span text:style-name="T4">Shrnutí činnosti představenstva BD Zárybská v roce 2018</text:span></text:p>
        </text:list-item>
        <text:list-item>
          <text:p text:style-name="P11">možnosti snížení nákladů na topení a teplou vodu, výměna termoregulačních ventilů</text:p>
        </text:list-item>
        <text:list-item>
          <text:p text:style-name="P9">SVJ x BD výhody a rizika.</text:p>
        </text:list-item>
      </text:list>
      <text:p text:style-name="P10"/>
      <text:p text:style-name="P10">Všechny srdečně zveme</text:p>
      <text:p text:style-name="P5"/>
      <text:p text:style-name="P5">za představenstvo BD Zárybská 16</text:p>
      <text:p text:style-name="P5">Martina Navrátilová</text:p>
      <text:p text:style-name="P5">předsedkyně představenst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WW8Num1z0" style:family="text">
      <style:text-properties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ffice </meta:initial-creator>
    <meta:creation-date>2016-10-05T15:14:48.59</meta:creation-date>
    <dc:date>2019-05-13T17:44:03.04</dc:date>
    <dc:creator>Office </dc:creator>
    <meta:editing-duration>P4DT14H7M1S</meta:editing-duration>
    <meta:editing-cycles>6</meta:editing-cycles>
    <meta:generator>OpenOffice/4.1.2$Win32 OpenOffice.org_project/412m3$Build-9782</meta:generator>
    <meta:printed-by>Office </meta:printed-by>
    <meta:print-date>2017-01-15T17:38:38.04</meta:print-date>
    <meta:document-statistic meta:table-count="0" meta:image-count="0" meta:object-count="0" meta:page-count="1" meta:paragraph-count="15" meta:word-count="87" meta:character-count="544"/>
  </office:meta>
</office:document-meta>
</file>